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AD966AB4B9424903907.png" manifest:media-type="image/png"/>
  <manifest:file-entry manifest:full-path="Pictures/10000000000006DA000009B390BC2A6C3FD003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002cm" fo:margin-left="0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5.29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6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b84880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8.01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2" text:anchor-type="paragraph" svg:x="1.459cm" svg:y="12.224cm" svg:width="16.113cm" svg:height="5.711cm" draw:z-index="0"><draw:image xlink:href="Pictures/10000000000006DA000009B390BC2A6C3FD00367.jpg" xlink:type="simple" xlink:show="embed" xlink:actuate="onLoad"/></draw:frame><draw:frame draw:style-name="fr2" draw:name="影像1" text:anchor-type="paragraph" svg:width="16.046cm" svg:height="12.742cm" draw:z-index="1"><draw:image xlink:href="Pictures/1000000000000DA900000AD966AB4B9424903907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>手機號碼(末四碼)</text:p>
          </table:table-cell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姓名</text:p>
          </table:table-cell>
          <table:table-cell table:style-name="表格1.F1" office:value-type="string">
            <text:p text:style-name="P2">手機號碼(末四碼)</text:p>
          </table:table-cell>
        </table:table-row>
        <table:table-row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1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2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3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4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5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6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7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8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9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9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20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09:55:35.680000000</meta:creation-date>
    <meta:editing-duration>PT22M39S</meta:editing-duration>
    <meta:editing-cycles>6</meta:editing-cycles>
    <meta:generator>NDC_ODF_Application_Tools/1.0.2$Windows_X86_64 LibreOffice_project/e7b18eac6983b57cd36244d0d7751dceefe72182</meta:generator>
    <dc:title>預設空白範本(writer)</dc:title>
    <dc:date>2023-08-11T10:58:06.037000000</dc:date>
    <meta:document-statistic meta:table-count="1" meta:image-count="2" meta:object-count="0" meta:page-count="1" meta:paragraph-count="26" meta:word-count="46" meta:character-count="57" meta:non-whitespace-character-count="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8-11T09:55:35.323000000"/>
  </office:meta>
</office:document-meta>
</file>